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pitch="variable"/>
    <style:font-face style:name="FreeSans1" svg:font-family="FreeSans" style:font-family-generic="system" style:font-pitch="variable"/>
    <style:font-face style:name="FreeSerif" svg:font-family="FreeSerif" style:font-family-generic="roman" style:font-pitch="variable"/>
  </office:font-face-decls>
  <office:automatic-styles>
    <style:style style:name="P1" style:family="paragraph" style:parent-style-name="Standard">
      <style:text-properties officeooo:rsid="00096261" officeooo:paragraph-rsid="00096261"/>
    </style:style>
    <style:style style:name="P2" style:family="paragraph" style:parent-style-name="Standard">
      <style:text-properties officeooo:rsid="000b2064" officeooo:paragraph-rsid="000b2064"/>
    </style:style>
    <style:style style:name="P3" style:family="paragraph" style:parent-style-name="Standard">
      <style:paragraph-properties fo:break-before="page"/>
      <style:text-properties officeooo:rsid="000be2ae" officeooo:paragraph-rsid="000be2ae"/>
    </style:style>
    <style:style style:name="P4" style:family="paragraph" style:parent-style-name="Standard">
      <style:text-properties officeooo:rsid="000be2ae" officeooo:paragraph-rsid="000be2ae"/>
    </style:style>
    <style:style style:name="P5" style:family="paragraph" style:parent-style-name="Standard">
      <style:text-properties officeooo:rsid="000cf378" officeooo:paragraph-rsid="000cf378"/>
    </style:style>
    <style:style style:name="P6" style:family="paragraph" style:parent-style-name="Standard">
      <style:text-properties officeooo:rsid="0011b782" officeooo:paragraph-rsid="0011b782"/>
    </style:style>
    <style:style style:name="P7" style:family="paragraph" style:parent-style-name="Standard">
      <style:text-properties officeooo:rsid="000cf378" officeooo:paragraph-rsid="00096261"/>
    </style:style>
    <style:style style:name="P8" style:family="paragraph" style:parent-style-name="Standard">
      <style:paragraph-properties fo:break-before="page"/>
      <style:text-properties officeooo:rsid="000cf378" officeooo:paragraph-rsid="00096261"/>
    </style:style>
    <style:style style:name="T1" style:family="text">
      <style:text-properties officeooo:rsid="000b2ea2"/>
    </style:style>
    <style:style style:name="T2" style:family="text">
      <style:text-properties officeooo:rsid="000cf378"/>
    </style:style>
    <style:style style:name="T3" style:family="text">
      <style:text-properties officeooo:rsid="0010ca4d"/>
    </style:style>
    <style:style style:name="T4" style:family="text">
      <style:text-properties officeooo:rsid="0011b7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Hi Mom and Dad,</text:p>
      <text:p text:style-name="P7"/>
      <text:p text:style-name="P7">thank you for your wishes of great luck. My roommates are great and I think we’ll have a lot of fun here. The travel was not so great but nothing unmanageable. On arrival, we had some problems with papers, but like I said not a big deal. In a few hours, we were set and going to our rooms. To be fair I was nervous about our first impression in school, so I didn’t sleep a lot.</text:p>
      <text:p text:style-name="P7"/>
      <text:p text:style-name="P7">I read a lot about their school system, but it is different to see it in real life. Our mentor is really good, he knows what he is doing. Sometimes he sounds like he is talking to infants, to be fair it is better safe than sorry and we know less than these children. I found here a little girl that looks like Kaja. And she talks the same way too! It’s good that I know a thing or two about the human body. She teaches me about their way of living. <text:s/>I was stunned by how open she was to an absolute stranger. I don’t think it is only to me. In our room, we talk about our findings. Others found children who were willing to talk too. It is scary to me. I don’t know if it is only this school or general thing.</text:p>
      <text:p text:style-name="P7"/>
      <text:p text:style-name="P7">It's crazy how tidy is this place. It is not only in our room or school, the streets are really clear too. It reminds me of photos and stories I was told about the communist era in Czech. I am curious if it is true or not. I am thinking about ways to find out. It is really hard because they know <text:s/>about special pedagogy. Even “normal” teachers know unexpectedly a lot of it. I'll write it to you after I found out. I am woried that if it is true, then I will never find out anything and only waste time here. So, I don’t know how much to try.</text:p>
      <text:p text:style-name="P7"/>
      <text:p text:style-name="P7"/>
      <text:p text:style-name="P7">Have a great time I am having the time of my life,</text:p>
      <text:p text:style-name="P7"/>
      <text:p text:style-name="P7">thx Lukas</text:p>
      <text:p text:style-name="P8">Hi Mom and Dad!</text:p>
      <text:p text:style-name="P7"/>
      <text:p text:style-name="P7">I was surprised that you read my letters to the whole family. To be fair I am looking to be back home. I miss you all. It is great to be with friends and explore another country, especialy Sweden. I love the people here. They are open and don’t fear to talk about things, even in public. Yesterday I saw someone speak up about some problems in their neighbourhood. But I rely miss typical little Czech conspirations. It is weird but I miss the dirtiness and messiness of my home country. It is more true, more real. I know what everybody thinks about me, and what to expect about their reaction. How to find someone I can trust? Here it is a little bit more complicated. Everybody is so polite that it is really hard to find out who is supportive because it is a social norm and who realy cares.</text:p>
      <text:p text:style-name="P7"/>
      <text:p text:style-name="P7">I miss our thinking about rules. Here everybody tries to be the best version of themselves. I think it is a good goal, but I don’t understand the way. They like their rules. They even use written rules in places that don’t matter. It’s like if everybody used bars and didn't go over them on our home castle Lichnice. The bars are only for the tourist and law departments. We as locals love to find our way around our home castle. It makes us love it even more. I don’t see anything like this here. To be fair they are thinking nationally, but more upon like us Europeans, not so much as us locals. Yeah, it is rely weird but I miss the energy to find a way around rules. I think it makes us more human, more failing, more loving, more alive.</text:p>
      <text:p text:style-name="P7"/>
      <text:p text:style-name="P7">I like Sweden, but I don’t think I can live here for a long time. It is cool to try to understand a whole new culture, but I am a little Czech guy and I don’t think I want to change it. We’ll meet soon back at home.</text:p>
      <text:p text:style-name="P7"/>
      <text:p text:style-name="P7"/>
      <text:p text:style-name="P7">Thx Lukas &l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pitch="variable"/>
    <style:font-face style:name="FreeSans1" svg:font-family="FreeSans" style:font-family-generic="system" style:font-pitch="variable"/>
    <style:font-face style:name="FreeSerif" svg:font-family="Free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FreeSerif" fo:font-size="12pt" fo:language="en" fo:country="GB" style:letter-kerning="true" style:font-name-asian="FreeSans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FreeSerif" fo:font-size="12pt" fo:language="en" fo:country="GB" style:letter-kerning="true" style:font-name-asian="Free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FreeSans" fo:font-family="FreeSans" style:font-family-generic="swiss" style:font-pitch="variable" fo:font-size="14pt" style:font-name-asian="FreeSans1" style:font-family-asian="Free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6T23:50:45.957347231</meta:creation-date>
    <dc:date>2023-09-07T18:18:42.853084227</dc:date>
    <meta:editing-duration>PT5H39M8S</meta:editing-duration>
    <meta:editing-cycles>9</meta:editing-cycles>
    <meta:generator>LibreOffice/7.5.5.2$Linux_X86_64 LibreOffice_project/50$Build-2</meta:generator>
    <meta:document-statistic meta:table-count="0" meta:image-count="0" meta:object-count="0" meta:page-count="2" meta:paragraph-count="11" meta:word-count="701" meta:character-count="3481" meta:non-whitespace-character-count="2789"/>
  </office:meta>
</office:document-meta>
</file>