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P1" style:family="paragraph" style:parent-style-name="Heading_20_1">
      <style:text-properties style:font-name="Times New Roman" officeooo:rsid="002bb371" officeooo:paragraph-rsid="002bb371"/>
    </style:style>
    <style:style style:name="P2" style:family="paragraph" style:parent-style-name="Text_20_body">
      <style:paragraph-properties fo:line-height="150%"/>
      <style:text-properties style:font-name="Times New Roman" officeooo:rsid="002bb371" officeooo:paragraph-rsid="002bb371"/>
    </style:style>
    <style:style style:name="P3" style:family="paragraph" style:parent-style-name="Heading_20_1">
      <style:text-properties officeooo:rsid="002ed3b0" officeooo:paragraph-rsid="002ed3b0"/>
    </style:style>
    <style:style style:name="P4" style:family="paragraph" style:parent-style-name="Text_20_body">
      <style:text-properties officeooo:rsid="002ed3b0" officeooo:paragraph-rsid="002ed3b0"/>
    </style:style>
    <style:style style:name="P5" style:family="paragraph" style:parent-style-name="Heading_20_1">
      <style:text-properties officeooo:rsid="002ef5bd" officeooo:paragraph-rsid="002ef5bd"/>
    </style:style>
    <style:style style:name="P6" style:family="paragraph" style:parent-style-name="Text_20_body">
      <style:text-properties officeooo:rsid="002ef5bd" officeooo:paragraph-rsid="002ef5bd"/>
    </style:style>
    <style:style style:name="P7" style:family="paragraph" style:parent-style-name="Text_20_body">
      <style:paragraph-properties fo:line-height="150%"/>
      <style:text-properties officeooo:rsid="002ef5bd" officeooo:paragraph-rsid="002ef5bd"/>
    </style:style>
    <style:style style:name="P8" style:family="paragraph" style:parent-style-name="Text_20_body">
      <style:text-properties officeooo:rsid="002f27fd" officeooo:paragraph-rsid="002f27fd"/>
    </style:style>
    <style:style style:name="P9" style:family="paragraph" style:parent-style-name="Heading_20_1">
      <style:text-properties officeooo:rsid="00324b17" officeooo:paragraph-rsid="00324b17"/>
    </style:style>
    <style:style style:name="P10" style:family="paragraph" style:parent-style-name="Text_20_body">
      <style:text-properties officeooo:rsid="00324b17" officeooo:paragraph-rsid="00324b17"/>
    </style:style>
    <style:style style:name="P11" style:family="paragraph" style:parent-style-name="Text_20_body">
      <style:text-properties officeooo:rsid="0033407a" officeooo:paragraph-rsid="0033407a"/>
    </style:style>
    <style:style style:name="P12" style:family="paragraph" style:parent-style-name="Heading_20_1">
      <style:text-properties officeooo:rsid="0033ff7f" officeooo:paragraph-rsid="0033ff7f"/>
    </style:style>
    <style:style style:name="P13" style:family="paragraph" style:parent-style-name="Text_20_body">
      <style:text-properties officeooo:rsid="0033ff7f" officeooo:paragraph-rsid="0033ff7f"/>
    </style:style>
    <style:style style:name="P14" style:family="paragraph" style:parent-style-name="Text_20_body">
      <style:text-properties officeooo:rsid="0034eceb" officeooo:paragraph-rsid="0034eceb"/>
    </style:style>
    <style:style style:name="P15" style:family="paragraph" style:parent-style-name="Text_20_body">
      <style:text-properties officeooo:rsid="00379757" officeooo:paragraph-rsid="00379757"/>
    </style:style>
    <style:style style:name="P16" style:family="paragraph" style:parent-style-name="Text_20_body">
      <style:text-properties officeooo:rsid="003993ac" officeooo:paragraph-rsid="003993ac"/>
    </style:style>
    <style:style style:name="P17" style:family="paragraph" style:parent-style-name="Heading_20_1">
      <style:text-properties officeooo:rsid="003993ac" officeooo:paragraph-rsid="003993ac"/>
    </style:style>
    <style:style style:name="P18" style:family="paragraph" style:parent-style-name="Text_20_body">
      <style:text-properties officeooo:rsid="003c3759" officeooo:paragraph-rsid="003c3759"/>
    </style:style>
    <style:style style:name="T1" style:family="text">
      <style:text-properties officeooo:rsid="002ed3b0"/>
    </style:style>
    <style:style style:name="T2" style:family="text">
      <style:text-properties officeooo:rsid="00309f51"/>
    </style:style>
    <style:style style:name="T3" style:family="text">
      <style:text-properties officeooo:rsid="002f27fd"/>
    </style:style>
    <style:style style:name="T4" style:family="text">
      <style:text-properties officeooo:rsid="0033407a"/>
    </style:style>
    <style:style style:name="T5" style:family="text">
      <style:text-properties officeooo:rsid="0033ff7f"/>
    </style:style>
    <style:style style:name="T6" style:family="text">
      <style:text-properties officeooo:rsid="0034eceb"/>
    </style:style>
    <style:style style:name="T7" style:family="text">
      <style:text-properties officeooo:rsid="00369c1f"/>
    </style:style>
    <style:style style:name="T8" style:family="text">
      <style:text-properties officeooo:rsid="00379757"/>
    </style:style>
    <style:style style:name="T9" style:family="text">
      <style:text-properties officeooo:rsid="003b09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Kazuistika</text:h>
      <text:p text:style-name="P2">Karla Nováková bydlí na malém městě se svou matkou. Je třetím dítětem své matky která je v nyní již v důchodu. Starší bratři již mají své rodiny, ale žijí ve stejném městě a se sestrou ve volnu vypomáhají. Zvláště pak k nejstaršímu bratrovy má velké pouto a v případě potřeby jej vždy poslechne. Karla má středně těžkou mentální retardaci a další psychiatrická onemocnění. Aktuálně jí je 47 let. Její matka je již v důchodu. Před pár lety kdy Karla byla v nemocnici se k ním nastěhoval vnuk aby pomohl s péčí o Karlu. O otci matka ani vnuk nemluvili a jedná se znatelně o staré byť stále citlivé téma. V domácnosti je však jeho role absentovaná. </text:p>
      <text:p text:style-name="P2">Kazuistika je tvořená na základě rozhovoru s matkou a vnukem. Nejstarší bratr je pracovně dosti vytížen. V práci má domluvenou možnost v případě potřeby kdykoliv odjet pomoci matce s Karlou avšak nechtěl jsem toho zneužívat pro tvorbu této kazuistiky. </text:p>
      <text:h text:style-name="P3" text:outline-level="1">Diagnóza</text:h>
      <text:p text:style-name="Text_20_body">Karla má středně těžkou mentální retardaci doplněnou o další psychiatrická onemocnění. První z nich byla odhalena schizofrenie. Na základě toho byla medikovaná léčba, avšak vlivem sociálních jevů mimo možnost matky Karla léky brala spíše sporadicky a měla dlouhé úseky se zcela vysazenými léky. Následkem toho byla opakovaně hospitalizována na psychiatrickém oddělení. <text:span text:style-name="T1">Zaměstnanci sociálního stacionáře poté pomohli rodinou situaci stabilizovat. Jedna z nimi navrhovaných změn byla přechod z léků v podobě tablet na léky brané nitrožilně. Ty podává Karle její psychiatrička která bydlí nedaleko Karly. Ta i s matkou dochází pravidelně za ní aby Karla dostala své léky. To pomohlo stabilizovat stav dostatečně na to aby mohlo dojít k další diagnostice. Po letech byla Karle diagnostikována Maniodepresivní porucha. Má za sebou opakované hospitalizace v psychiatrických léčebnách a odděleních ve všech okolních nemocnicích. Nyní již pouze výjimečně avšak než začala brát léky na maniodepresivní poruchu měla v rámci depresivních atak problémy se sebepoškozováním. </text:span></text:p>
      <text:p text:style-name="P4">V posledních letech vlivem již postupujícího věku začíná mít problémy se srdcem. Prodělala již jednu operaci dříve a v době psaní této kazuistiky prochází druhou o něco více akutní než v případě té první. <text:s/></text:p>
      <text:h text:style-name="P5" text:outline-level="1">Pohybové možnosti a motorika</text:h>
      <text:p text:style-name="P6">Karly matka pracovala mnoho let na místní poště a proto má mnoho známých po svém městě. Stejně tak má kladný vztah k pohybu na čerstvém vzduchu. K němu vede i svoji dceru. Ta jelikož je v městě již známá a lidé o ní ví se volně pohybuje městem a v případě potřeby o ni lidé předávají zprávy matce. <text:soft-page-break/><text:span text:style-name="T2">To má pozitivní vliv na hrubou motoriku Karly. Na té je patrné že se nikdy nevěnovala sportovním aktivitám, avšak jinak její motorika není výrazně mimo běžnou normu. Kondičně na tom není dobře vlivem absence anaerobní cvičení. Nadváhu má jakož vedlejší vliv medikace, stejně tak jako zvýšenou spavost. Její hrubá motorika je dosti omezená a vlivem dalších omezení není možné dosáhnout běžné normy. Její každodenní život to však výrazně neomezuje. </text:span></text:p>
      <text:p text:style-name="P7">Motorické projevy Karly jsou dosti omezené. V sociálním stacionáři se v těchto dovednostech zdokonaluje avšak v praxi se jedná spíše o udržování a zpomalení regrese. Aktuálně dokáže operovat s nůžkami bez vlastního ohrožení avšak kvalita jejího výrobků je dosti nízká. Z mé osobní praxe odpovídá dovednosti práce s nůžkami dítěte v mateřské škole zhruba kolem 4 let. <text:span text:style-name="T3">Práce s lepidlem již není dostatečná pro zajištění byť krátkodobé trvanlivosti. Přesto ji velmi baví vyrábění. </text:span></text:p>
      <text:p text:style-name="P8">Při práci s tužkou dokáže obkreslit písmeno či jednoduchý obrazec. Pro delší kresbu postrádá dostatečnou trpělivost. V minulosti ji bavilo „luštění křížovek“. Jednalo se o aktivitu kdy si doma u televize sedla s propiskou a sudoku či křížovkami. Do nich následně vkreslovala znaky snažící se napodobit písmo. Některé znaky byli standardní latinkou avšak mnoho z nich bylo zcela fantaskních, pouze kombinujících prvky písma. Text byl zcela nečitelný a nesmyslný. Tato aktivita byla matkou podporována jelikož měla kladný vliv na motoriku a mentální schopnosti Karly. To se ukázalo problematickým při diagnostice Karly, kdy jí byla nejdříve diagnostikován pouze snížený intelekt <text:span text:style-name="T2">na úrovni lehké mentální retardace</text:span>. Až poté co <text:span text:style-name="T2">matka dostala předběžné výsledky se k lékařce dostaly samotné „vyluštěné křížovky“. Ta poté upravila diagnózu na středně těžkou mentální retardaci. </text:span></text:p>
      <text:h text:style-name="P9" text:outline-level="1">Sebeobsluha a hygiena</text:h>
      <text:p text:style-name="P10">Na sebeobslužných dovednostech Karly je vidět velké množství práce jak matky, stacionáře tak i Karly samotné. Ta v minulosti s ní měla potíže avšak aktuálně v rodině funguje velké množství drobných pomůcek které udržují Karlu na velmi vysoké úrovni. </text:p>
      <text:p text:style-name="P10">V minulosti měla Karla potíže se sebeobsluhou při vykonávání potřeby, kdy se z hospitalizace z psychiatrie vracela s omezenou hybností. Důsledkem toho nebyla schopna vykonat veškerou hygienickou sebeobsluhu dostatečně kvalitně. Matka tento nedostatek řešila a krom opakování a připomínání nalezla pomoc ve stacionáři. Tam našla radu, že má každé ráno dojít za dcerou a vybrat si špinavé prádlo osobně. Karle to bylo vysvětleno že matka jde pro špinavé prádlo na praní. Matka však získala okamžitou zpětnou vazbu zda se vykonání ranní potřeby vydařilo či nikoliv. Mohla poté poslat dceru se umýt. </text:p>
      <text:p text:style-name="P10"><text:soft-page-break/>Dcera doma pomáhá s domácími pracemi s výjimkou vaření. Matka je smířena s omezenou funkčností Karly pomoci avšak jedná se o pozitivně rozvíjející aktivitu a matka postupně zjistila jakým způsobem kdy do aktivity vstoupit aby z něj i užitek pro domácnost byl. Uvedu příklad na zametání. Karla umí zametat. <text:span text:style-name="T4">Má větší časovou náročnost než většinová populace ale její výsledek je na srovnatelné úrovni. Její rozumové schopnosti však nezvládají zpracovat účel této aktivity a proto se po jejím zametání nacházejí kupičky prachu a nepořádku na náhodných místech. Ve valné většině případů se nejedná o problém, avšak hrozí že hromádky nacházející se v cestě budou rozneseny po bytě domácími zvířaty. Matka proto hlídá až Karla skončí se zametáním a jde po ní uklidit zametené hromádky. Přesto je její zametání pozitivním přínosem pro domácnost.</text:span></text:p>
      <text:p text:style-name="P11">Karla je plně samostatná co se týče vykonávání osobní hygieny. Je schopná se dostatečně kvalitně umýt, vyčistit si zuby, obléci se, učesat se. Po městě chodí vždy slušně oblečena a čistě upravena. <text:span text:style-name="T5">Je to však velká zásluha matky která to hlídá za ní a pravidelně ji připomíná že je potřeba hygienu vykonat. Přesto se jedná o nadprůměrně dobře natrénovaných dovedností. </text:span></text:p>
      <text:h text:style-name="P12" text:outline-level="1">Rozumové a komunikační dovednosti</text:h>
      <text:p text:style-name="P13">Karla je v této oblasti velmi rozporuplná. Její rozumové dovednosti jsou rozvíjeny v sociálním stacionáři avšak pohybují se na očekávatelné úrovni. Ta se v průběhu času pomalu snižuje. V době konání rozhovoru byla schopna sčítat čísla s přechodem přes deset. Odečítat bez přechodu přes deset a díky pamětnímu opakování byla schopna jednoduchého násobení. Avšak praktického účelu tyto znalosti příliš nedosahují. V minulosti se ji opakovaně stávalo že ji bylo špatně vráceno. Avšak ve městě kde dlouhodobě žije se již podařilo všechny podobné incidenty postupně vymýtit. Aktuálně se jí podobné incidenty nestávají jelikož ví jakou mincí má zaplatit co a jaké mince jí budou vráceny. <text:span text:style-name="T6">Jedinou výjimkou je cesta autobusem do stacionáře. Ve chvíli kdy se změní ceny či přijde nový řidič je potřeba aby ji někdo z místních ohlídal že nebude okradena. Mnohdy však stačí koukat přes rameno a zasáhnout pouze v případě potřeby. </text:span></text:p>
      <text:p text:style-name="P14">Komunikační dovednosti jsou u Karly velmi dobře rozvinuté a je manipulačně velmi schopná. S ohledem na zkušenosti minulé je schopna oslovit osoby zcela cizí a požádat o pomoc. Má přitom naučené způsoby jak se dostat domů či zavolat pomoc. Bohužel tyto dovednosti často využívá k žebrání o cigarety. Ve stacionáři se s ní řešil incident kdy si půjčila peníze od jiného klienta a ty poté odmítla vrátit. Podobných incidentů měla ve svém městě více. Z počátku to matka Karla řešila tím že se snažila všechny dluhy co nejrychleji splácet. Tím se však problém nevyřešil, jelikož Karla vždy pouze slíbila že matka dluh uhradí a poté co se její slib naplnil jí daná osoba peníze půjčila znovu. <text:soft-page-break/>Proto matka zavedla po čase novou metodu kdy peníze vrátila a oznámila že to je naposledy a nikdy tak již neučiní. A jakož bývalá pošťačka tuto zprávu rozšířila po celém městě. Jakmile přišla stížnost s dluhem její dcery tak oznámila veřejně známou skutečnost, že dluhy za svou dceru nesplácí. Tím Karle přestali lidé půjčovat peníze a problém se vyřešil. Matka však nezvládla peníze opravdu nesplatit. Podařilo se však tak učinit dostatečně potichu aby to již výsledek nezměnilo. </text:p>
      <text:p text:style-name="P14">V minulosti měla Karla romantický vztah. Její partner přesvědčil Karlu aby se k němu odstěhovala na polorozpadlou chatu a tam spolu žili. Karla v této době nebrala léky na schizofrenii, nemyla se a neměnila si oblečení. Partner tak nejspíše činil z finančních důvodů jelikož po matce vyžadoval Karly invalidní důchod. Ta část peněz Karle poskytla na potravu, ty však partner Karle zabavil. Naopak ji učil si chodit půjčovat od lidí peníze které poté sám schovával. <text:span text:style-name="T7">Vnuk v rámci rozhovoru zmiňoval že nejspíše učil Karlu i krást, avšak tuto informaci matka nezmiňovala. Z části to může mít za vliv stud matky a z části z toho že vnuk má o Karle méně pozitivní představu. Vnuk celkově o Karly partnerovy </text:span><text:span text:style-name="T8">mluvil </text:span><text:span text:style-name="T7">velmi negativně. Zmiňoval situaci kdy si na Karlu půjčil peníze u nebankovní společnosti a Karly rodina poté musela tyto dluhy splácet. Celou situace pomohla vyřešit místní obvodní lékařka která o všem informovala matku a ta poté spolu s pracovnicemi ze stacionáře přesvědčila Karlu aby se vrátila domů. Partner i s penězi zmizel a rodině se peníze nikdy nevrátili. </text:span><text:span text:style-name="T8">Také zmiňoval že se na to nemám matky dále vyptávat že by jí to jenom vrátilo špatné vzpomínky. Jelikož to že si Karla našla partnera považuje za své vlastní selhání v péči o ni. </text:span></text:p>
      <text:p text:style-name="P15">Po této zkušenosti se řešila otázka zbavení Karly svéprávnosti avšak zde matka nakonec nedovolila věc tlačit dále. Pro ni je otázka svéprávnosti její dcery velmi citlivá a je pro ni podstatné že dcera je svobodná a nemůže z ní nikdo udělat jen tak otroka. Byť to pro ni je velmi náročné a veškeré souhlasy s hospitalizacemi musí Karla vždy odsouhlasit, ale matka ví že kdyby ji někde dle jejích slov „zavřeli do ústavu tak ji tam nemůžou jen tak držet a rodina by Karle pomohla.“. Karla má doklady doma ve skříni spolu s matčinými. Místní pobočka banky byla upozorněna rodinou že je u Karly tento problém a případnou smlouvu by rozporovali u soudu. Jedná se dle mého úsudku o planý výrok, zvláště s ohledem na potřebu matky splatit všechny dluhy a nežít na dluh. Avšak místní pobočce to stačilo. Tím že Karla nenosí doklady u sebe ji je nemůže jen tak někdo ukrást. Kdyby však byli potřeba je naučená jak se k nim dostat. Bylo ji však vysvětleno že jediný kdo po ní může chtít doklady je policie a tu má poslat za matkou. </text:p>
      <text:p text:style-name="P16">Poté co byla Karla operována se srdcem se k nim nastěhoval i matky nejstarší vnuk. Ten u Karly má dostatečnou autoritu aby s ní řešil velké konflikty. Ty řeší částečně za zády matky, aby ji ke stáří pomohl alespoň trochu ulevit s psychickou náročností. Takto s ní dlouhodobě řeší kouření. On sám je <text:soft-page-break/>kuřákem a tak ji vysvětluje jak s nimi zacházet. Je paradoxní že sám nesnáší Karly partnera který ji kouřit naučil, avšak snaží se alespoň aby Karla kouření nepřeháněla. Před jeho zásahem se dostávala k cigaretám nárazově a vykouřila všechny dostupné najednou. Nyní je má schované u vnuka a ten ji je pravidelně vydává na společných kuřáckých pauzách. </text:p>
      <text:h text:style-name="P17" text:outline-level="1">Sociální pomoc</text:h>
      <text:p text:style-name="P16">Karly rodině pomáhá v tuto chvíli velké množství různých organizací. Karla pravidelně dojíždí do vedlejšího většího města do stacionáře. Ten je hrazen matkou, avšak péče je poskytována nejenom Karle přímo, ale i její rodině. V minulosti jejich rady matka často využívala a proto na ně nedá dopustit. Karla zmiňuje že jezdí pravidelně do práce. </text:p>
      <text:p text:style-name="P16">Dále se čerstvě stali klienty terénní pečovatelské služby která dojíždí přímo za Karlou a pomáhá Karle s hygienou. Ta zvládá velkou část sama, ale pro matku se jedná o podstatné volno, kdy ví že je o Karlu dobře postaráno a ona může vyrazit za kamarádkou na kávu beze strachu. </text:p>
      <text:p text:style-name="P16">V svém okolí má matka velké množství sociálních pracovníků, kteří ji rádi přispěchají na pomoc. Díky vnukovy ví že o Karlu bude postaráno i po její smrti. Přesto je pro matku velmi náročné se o Karlu starat. Mezi její hlavní copingové strategie patří pravidelné návštěvy u kamarádky kde spolu pijí kávu a nadávají na svět. Karla ví že když je její matka na kávě tak má nejdříve volat vnukovy a poté až své matce. Přesto pokud není ve stacionáři či na koupeli tak volá na každou <text:span text:style-name="T9">hodinovou</text:span> kávu alespoň dvakrát.</text:p>
      <text:p text:style-name="P18">Karla má velkou potřebu sociálního uznání a proto ráda rozdává dárky. I s tím se daří stacionáři pracovat tím že ji zásobují drobnůstkami které může po každém návratu někoho obdarova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cs" fo:country="CZ" style:letter-kerning="true" style:font-name-asian="Verdan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cs" fo:country="CZ" style:letter-kerning="true" style:font-name-asian="Verdan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50%"/>
      <style:text-properties officeooo:rsid="002ce57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Times New Roman" fo:font-family="'Times New Roman'" style:font-family-generic="roman" style:font-pitch="variable"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02:18:12.435350107</meta:creation-date>
    <dc:date>2024-12-31T20:58:48.889691503</dc:date>
    <meta:editing-duration>PT1H18M31S</meta:editing-duration>
    <meta:editing-cycles>19</meta:editing-cycles>
    <meta:generator>LibreOffice/24.8.4.2$Linux_X86_64 LibreOffice_project/480$Build-2</meta:generator>
    <meta:document-statistic meta:table-count="0" meta:image-count="0" meta:object-count="0" meta:page-count="5" meta:paragraph-count="26" meta:word-count="2068" meta:character-count="12756" meta:non-whitespace-character-count="10695"/>
  </office:meta>
</office:document-meta>
</file>